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writing-mode="lr-tb"/>
      <style:text-properties officeooo:paragraph-rsid="0023574f" fo:background-color="transparent"/>
    </style:style>
    <style:style style:name="P2" style:family="paragraph" style:parent-style-name="Standard">
      <style:paragraph-properties fo:margin-top="0cm" fo:margin-bottom="0cm" style:contextual-spacing="false" fo:text-align="justify" style:justify-single-word="false" fo:padding-left="0cm" fo:padding-right="0cm" fo:padding-top="0.035cm" fo:padding-bottom="0.035cm" fo:border-left="none" fo:border-right="none" fo:border-top="1.5pt solid #000000" fo:border-bottom="none" style:shadow="none" style:writing-mode="lr-tb"/>
      <style:text-properties officeooo:paragraph-rsid="0023574f"/>
    </style:style>
    <style:style style:name="P3" style:family="paragraph" style:parent-style-name="Text_20_body">
      <style:paragraph-properties fo:margin-top="0cm" fo:margin-bottom="0.21cm" style:contextual-spacing="false" fo:padding-left="0cm" fo:padding-right="0cm" fo:padding-top="0cm" fo:padding-bottom="0.035cm" fo:border-left="none" fo:border-right="none" fo:border-top="none" fo:border-bottom="1.5pt solid #000000" style:shadow="none" style:writing-mode="lr-tb"/>
      <style:text-properties officeooo:paragraph-rsid="0023574f"/>
    </style:style>
    <style:style style:name="P4" style:family="paragraph" style:parent-style-name="Standard">
      <style:paragraph-properties fo:text-align="end" style:justify-single-word="false"/>
      <style:text-properties officeooo:rsid="001771c3" officeooo:paragraph-rsid="001771c3"/>
    </style:style>
    <style:style style:name="P5" style:family="paragraph" style:parent-style-name="Standard">
      <style:text-properties officeooo:rsid="001771c3" officeooo:paragraph-rsid="001771c3"/>
    </style:style>
    <style:style style:name="P6" style:family="paragraph" style:parent-style-name="Standard">
      <style:text-properties officeooo:rsid="001771c3" officeooo:paragraph-rsid="001e3fda"/>
    </style:style>
    <style:style style:name="P7" style:family="paragraph" style:parent-style-name="Standard">
      <style:text-properties officeooo:rsid="001771c3" officeooo:paragraph-rsid="001f1e56"/>
    </style:style>
    <style:style style:name="P8" style:family="paragraph" style:parent-style-name="Standard">
      <style:text-properties officeooo:paragraph-rsid="0018a2c8"/>
    </style:style>
    <style:style style:name="P9" style:family="paragraph" style:parent-style-name="Standard">
      <style:text-properties fo:language="fr" fo:country="FR" officeooo:rsid="001f1e56" officeooo:paragraph-rsid="001f1e56" style:script-type="latin"/>
    </style:style>
    <style:style style:name="P10" style:family="paragraph" style:parent-style-name="Standard">
      <style:paragraph-properties fo:text-align="end" style:justify-single-word="false"/>
      <style:text-properties fo:language="fr" fo:country="FR" officeooo:rsid="001f1e56" officeooo:paragraph-rsid="001f1e56" style:script-type="latin"/>
    </style:style>
    <style:style style:name="P11" style:family="paragraph" style:parent-style-name="Standard">
      <style:text-properties fo:language="fr" fo:country="FR" officeooo:rsid="0020609c" officeooo:paragraph-rsid="0020609c" style:script-type="latin"/>
    </style:style>
    <style:style style:name="P12" style:family="paragraph" style:parent-style-name="Footnote">
      <style:text-properties officeooo:rsid="00206508" officeooo:paragraph-rsid="00206508"/>
    </style:style>
    <style:style style:name="T1" style:family="text">
      <style:text-properties officeooo:rsid="0023574f"/>
    </style:style>
    <style:style style:name="T2" style:family="text">
      <style:text-properties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officeooo:rsid="001e3fda"/>
    </style:style>
    <style:style style:name="T5" style:family="text">
      <style:text-properties fo:language="en" fo:country="US" officeooo:rsid="0018a2c8" style:script-type="latin"/>
    </style:style>
    <style:style style:name="T6" style:family="text">
      <style:text-properties fo:background-color="transparent" loext:char-shading-value="0"/>
    </style:style>
    <style:style style:name="T7" style:family="text">
      <style:text-properties officeooo:rsid="001e3fda" fo:background-color="transparent" loext:char-shading-value="0"/>
    </style:style>
    <style:style style:name="T8" style:family="text">
      <style:text-properties fo:language="en" fo:country="US" officeooo:rsid="001e3fda" fo:background-color="transparent" loext:char-shading-value="0" style:script-type="latin"/>
    </style:style>
    <style:style style:name="T9" style:family="text">
      <style:text-properties fo:language="fr" fo:country="FR" officeooo:rsid="001e3fda" fo:background-color="transparent" loext:char-shading-value="0"/>
    </style:style>
    <style:style style:name="T10" style:family="text">
      <style:text-properties officeooo:rsid="001a7718" fo:background-color="transparent" loext:char-shading-value="0"/>
    </style:style>
    <style:style style:name="T11" style:family="text">
      <style:text-properties style:font-name="Arial" officeooo:rsid="001e3fda"/>
    </style:style>
    <style:style style:name="T12" style:family="text">
      <style:text-properties officeooo:rsid="001a7718"/>
    </style:style>
    <style:style style:name="T13" style:family="text">
      <style:text-properties officeooo:rsid="0018a2c8"/>
    </style:style>
    <style:style style:name="T14" style:family="text">
      <style:text-properties officeooo:rsid="001f1e56"/>
    </style:style>
    <style:style style:name="T15" style:family="text">
      <style:text-properties officeooo:rsid="0021742b"/>
    </style:style>
    <style:style style:name="T16" style:family="text">
      <style:text-properties fo:language="en" fo:country="US" style:script-type="latin"/>
    </style:style>
    <style:style style:name="T17" style:family="text">
      <style:text-properties fo:language="en" fo:country="US" officeooo:rsid="001f1e56" style:script-type="lat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ngels <text:span text:style-name="T1">à </text:span>Marx à, à <text:span text:style-name="T1">Londres</text:span></text:h>
      <text:p text:style-name="P2">Source : <text:span text:style-name="Citation">Correspondance</text:span>, <text:span text:style-name="T2">T. IX, Ed. Sociales.</text:span></text:p>
      <text:p text:style-name="P3">Texte <text:span text:style-name="T3">souligné</text:span> : en français dans le texte.</text:p>
      <text:p text:style-name="P4">Manchester, 20 novembre 1868</text:p>
      <text:p text:style-name="P5">Cher <text:span text:style-name="T1">M</text:span>aure,</text:p>
      <text:p text:style-name="P6">Je t’enverrai dimanche <text:span text:style-name="T4">un peu d’argent</text:span> pour que tu l’<text:span text:style-name="T4">ai</text:span>e<text:span text:style-name="T4">s</text:span> lundi matin. <text:span text:style-name="T4">Si tu ne l’as</text:span> pas déjà aujourd’hui, <text:span text:style-name="T4">c’est à la bêtise </text:span>de notre caissier <text:span text:style-name="T4">que tu le dois</text:span>. Je t’envoie 20 <text:span text:style-name="T5">£</text:span>.</text:p>
      <text:p text:style-name="P7"><text:span text:style-name="T6">Militairement parlant, les </text:span><text:span text:style-name="T7">gars à</text:span><text:span text:style-name="T6"> Paris n’ont </text:span><text:span text:style-name="Citation"><text:span text:style-name="T8">not a ghost of a chance</text:span></text:span><text:span text:style-name="T7"> [</text:span><text:span text:style-name="T6">pas l’ombre d’une chance</text:span><text:span text:style-name="T7">]</text:span><text:span text:style-name="T6"> s’ils </text:span><text:span text:style-name="T7">passent à</text:span><text:span text:style-name="T6"> </text:span><text:span text:style-name="T7">l’</text:span><text:span text:style-name="T6">attaque </text:span><text:span text:style-name="T7">maintenant</text:span><text:span text:style-name="T6">. </text:span><text:span text:style-name="T7">On ne se débarrasse pas si</text:span><text:span text:style-name="T6"> facile</text:span><text:span text:style-name="T7">ment</text:span><text:span text:style-name="T6"> de ce bonapartisme. Sans révolte </text:span><text:span text:style-name="T7">militaire</text:span><text:span text:style-name="T6">, </text:span><text:span text:style-name="T7">il n’y a </text:span><text:span text:style-name="T6">rien </text:span><text:span text:style-name="T7">à faire</text:span><text:span text:style-name="T6">. </text:span><text:span text:style-name="T7">Il faut au moins attendre </text:span><text:span text:style-name="T6">que la garde mobile </text:span><text:span text:style-name="T9">se trouve de nouveau</text:span><text:span text:style-name="T6"> entre le peuple et l’</text:span><text:span text:style-name="T7">a</text:span><text:span text:style-name="T6">rmée. </text:span><text:span text:style-name="T7">Q</text:span><text:span text:style-name="T6">ue Bonap</text:span><text:span text:style-name="T7">[</text:span><text:span text:style-name="T6">arte</text:span><text:span text:style-name="T7">]</text:span><text:span text:style-name="T6"> </text:span><text:span text:style-name="Emphasis"><text:span text:style-name="T10">souhaite</text:span></text:span><text:span text:style-name="T6"> une t</text:span>elle tentative, <text:span text:style-name="T4">c’est certain, ça crève les yeux,</text:span> et les révolutionnaires seraient <text:span text:style-name="T4">bien bêtes</text:span> <text:span text:style-name="T4">de lui rendre ce service</text:span>. <text:span text:style-name="T11">À</text:span><text:span text:style-name="T4"> cela vient s’ajouter le fait que</text:span> les nouveaux fusils (1) peuvent être très facilement rendus inutilisables (<text:span text:style-name="T4">il suffit d’</text:span>enlev<text:span text:style-name="T4">er</text:span> <text:span text:style-name="T12">la goupille</text:span>) et (2) même s’ils tombent <text:span text:style-name="T4">en bon état </text:span>entre les mains des insurgés, ils <text:span text:style-name="T4">ne valent rien</text:span> <text:span text:style-name="T4">tant qu’on n’a pas les</text:span> munitions <text:span text:style-name="T4">adéquates</text:span>, qu’on ne peut pas <text:span text:style-name="Emphasis">fabriquer</text:span> <text:span text:style-name="T4">soi-même </text:span>comme les <text:span text:style-name="T4">anciennes</text:span> cartouches. <text:span text:style-name="T4">Mais</text:span><text:span text:style-name="T13"> pour qu</text:span><text:span text:style-name="T4">elles raisons passer à l’</text:span><text:span text:style-name="T13">attaque juste </text:span><text:span text:style-name="T4">en ce mo</text:span><text:span text:style-name="T12">ment </text:span><text:span text:style-name="T13">? </text:span><text:span text:style-name="T4">Plus </text:span><text:span text:style-name="Emphasis"><text:span text:style-name="T4">cette</text:span></text:span><text:span text:style-name="T4"> situation se prolonge </text:span><text:span text:style-name="T14">et plus elle nuit chaque jour davantage à</text:span><text:span text:style-name="T13"> Bonap</text:span><text:span text:style-name="T14">[</text:span><text:span text:style-name="T13">arte</text:span><text:span text:style-name="T14">], et puis</text:span><text:span text:style-name="T13"> il n’y a pas de raison spéciale pour </text:span><text:span text:style-name="T14">passer à l’</text:span><text:span text:style-name="T13">attaque. </text:span>Bonap<text:span text:style-name="T4">[</text:span>arte<text:span text:style-name="T4">]</text:span><text:span text:style-name="T13"> </text:span><text:span text:style-name="T14">se gardera d’ailleurs bien de fournir la raison qui pourrait profit</text:span><text:span text:style-name="T13">er aux </text:span><text:span text:style-name="T14">seuls</text:span><text:span text:style-name="T13"> révolutionnaires.</text:span></text:p>
      <text:p text:style-name="P8"><text:span text:style-name="T14">La clef du mystère</text:span><text:span text:style-name="T13"> des élections dans l</text:span><text:span text:style-name="T15">e</text:span><text:span text:style-name="T13"> </text:span><text:span text:style-name="T5">Lancashire,</text:span><text:span text:style-name="T13"> </text:span><text:span text:style-name="T14">c’</text:span><text:span text:style-name="T13">est la haine des ouvriers anglais </text:span><text:span text:style-name="T14">pour les</text:span><text:span text:style-name="T13"> </text:span><text:span text:style-name="Emphasis"><text:span text:style-name="T13">irlandais</text:span></text:span><text:span text:style-name="T13">. Ce </text:span><text:span text:style-name="T14">maudit</text:span><text:span text:style-name="T13"> Murphy a ouvert la voie aux </text:span><text:span text:style-name="Citation"><text:span text:style-name="T5">Tories</text:span></text:span><text:span text:style-name="T13">. </text:span><text:span text:style-name="T14">Néanmoins</text:span>, l'Église d'État irlandaise est <text:span text:style-name="T14">foutue</text:span>. P<text:span text:style-name="T14">our le reste</text:span>, les choses se sont <text:span text:style-name="T14">passées</text:span> comme je l'avais prédit. Le <text:span text:style-name="Citation"><text:span text:style-name="T16">M</text:span></text:span><text:span text:style-name="T17">[</text:span><text:span text:style-name="Citation"><text:span text:style-name="T17">anchester</text:span></text:span><text:span text:style-name="T17">]</text:span><text:span text:style-name="Citation"><text:span text:style-name="T16"> Herald</text:span></text:span> a déjà expliqué que, <text:span text:style-name="T14">même si les </text:span><text:span text:style-name="Citation"><text:span text:style-name="T17">tories</text:span></text:span> <text:span text:style-name="T14">étaient </text:span><text:span text:style-name="Emphasis"><text:span text:style-name="T14">en apparence</text:span></text:span> minoritaires, ils étaient, en réalité, <text:span text:style-name="T14">la</text:span> majorit<text:span text:style-name="T14">é</text:span>, <text:span text:style-name="T14">parce </text:span>qu'ils représentaient la majorité d<text:span text:style-name="T14">u</text:span> p<text:span text:style-name="T14">e</text:span>u<text:span text:style-name="T14">p</text:span>l<text:span text:style-name="T14">e</text:span>.</text:p>
      <text:p text:style-name="P9">Au cas où tu n’aurais pas reçu les 20 <text:span text:style-name="T13">£ </text:span>lundi matin, télégraphie-moi tout de suite. Je ne peux pas faire d’envoi en recommandé le dimanche et il m’est difficile aussi de considérer comme en sûreté une lettre recommandée restant du samedi soir au lundi matin dans les mains de la Poste.</text:p>
      <text:p text:style-name="P9">Amitiés</text:p>
      <text:p text:style-name="P10">Ton F.E.</text:p>
      <text:p text:style-name="P11">Retourne moi la lettre du niquedouille<text:note text:id="ftn1" text:note-class="footnote"><text:note-citation>1</text:note-citation><text:note-body><text:p text:style-name="P12">Sigismund Borkheim.</text:p></text:note-body></text:note>, il faut bien que je lui montre les incorrections linguistiques qu’il comm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8pt"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18T10:57:11.661221083</meta:creation-date>
    <meta:editing-duration>PT12M9S</meta:editing-duration>
    <meta:editing-cycles>8</meta:editing-cycles>
    <meta:generator>LibreOffice/25.8.1.1$Linux_X86_64 LibreOffice_project/54047653041915e595ad4e45cccea684809c77b5</meta:generator>
    <dc:date>2026-05-20T00:11:05.381024273</dc:date>
    <dc:contributor>F. Engels</dc:contributor>
    <dc:source>20.XI.1868</dc:source>
    <dc:title>Lettre à K. Marx</dc:title>
    <meta:document-statistic meta:table-count="0" meta:image-count="0" meta:object-count="0" meta:page-count="1" meta:paragraph-count="13" meta:word-count="401" meta:character-count="2379" meta:non-whitespace-character-count="1991"/>
  </office:meta>
</office:document-meta>
</file>