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Arial Black" svg:font-family="'Arial Black'"/>
    <style:font-face style:name="Arial1" svg:font-family="Arial" style:font-family-generic="swiss" style:font-pitch="variable"/>
    <style:font-face style:name="Noto Sans" svg:font-family="'Noto Sans'" style:font-family-generic="system" style:font-pitch="variable"/>
  </office:font-face-decls>
  <office:automatic-styles>
    <style:style style:name="P1" style:family="paragraph" style:parent-style-name="Heading_20_1">
      <style:paragraph-properties fo:margin-left="0cm" fo:margin-right="0cm" fo:margin-top="0cm" fo:margin-bottom="0.21cm" style:contextual-spacing="false" fo:text-indent="0cm" style:auto-text-indent="false" style:writing-mode="lr-tb"/>
      <style:text-properties officeooo:paragraph-rsid="0016300b"/>
    </style:style>
    <style:style style:name="P2" style:family="paragraph" style:parent-style-name="Standard">
      <style:paragraph-properties fo:margin-top="0cm" fo:margin-bottom="0cm" style:contextual-spacing="false" fo:text-align="justify" style:justify-single-word="false" fo:padding="0.049cm" fo:border-left="none" fo:border-right="none" fo:border-top="0.06pt solid #000000" fo:border-bottom="1.5pt solid #000000"/>
      <style:text-properties officeooo:rsid="0008ad51" officeooo:paragraph-rsid="000dd1aa"/>
    </style:style>
    <style:style style:name="P3" style:family="paragraph" style:parent-style-name="Standard">
      <style:paragraph-properties fo:text-align="justify" style:justify-single-word="false" fo:padding="0.049cm" fo:border-left="none" fo:border-right="none" fo:border-top="0.06pt solid #000000" fo:border-bottom="1.5pt solid #000000"/>
      <style:text-properties officeooo:paragraph-rsid="0008ad51"/>
    </style:style>
    <style:style style:name="P4" style:family="paragraph" style:parent-style-name="Standard">
      <style:paragraph-properties fo:text-align="end" style:justify-single-word="false"/>
      <style:text-properties officeooo:rsid="001771c3" officeooo:paragraph-rsid="00077a8c"/>
    </style:style>
    <style:style style:name="P5" style:family="paragraph" style:parent-style-name="Footnote">
      <style:text-properties officeooo:rsid="00077a8c" officeooo:paragraph-rsid="00077a8c"/>
    </style:style>
    <style:style style:name="P6" style:family="paragraph" style:parent-style-name="Standard">
      <style:text-properties officeooo:paragraph-rsid="00099ebd"/>
    </style:style>
    <style:style style:name="P7" style:family="paragraph" style:parent-style-name="Endnote">
      <style:text-properties officeooo:rsid="001fe912" officeooo:paragraph-rsid="001fe912"/>
    </style:style>
    <style:style style:name="P8" style:family="paragraph" style:parent-style-name="Footnote">
      <style:text-properties officeooo:paragraph-rsid="00124761"/>
    </style:style>
    <style:style style:name="P9" style:family="paragraph" style:parent-style-name="Standard">
      <style:text-properties officeooo:paragraph-rsid="001012b5"/>
    </style:style>
    <style:style style:name="P10" style:family="paragraph" style:parent-style-name="Standard" style:list-style-name="L1">
      <style:text-properties officeooo:paragraph-rsid="001012b5"/>
    </style:style>
    <style:style style:name="P11" style:family="paragraph" style:parent-style-name="Standard">
      <style:text-properties officeooo:paragraph-rsid="000e3ca7"/>
    </style:style>
    <style:style style:name="P12" style:family="paragraph" style:parent-style-name="Footnote">
      <style:text-properties officeooo:paragraph-rsid="0011f6d0"/>
    </style:style>
    <style:style style:name="P13" style:family="paragraph" style:parent-style-name="Endnote">
      <style:text-properties officeooo:rsid="00162616" officeooo:paragraph-rsid="00162616"/>
    </style:style>
    <style:style style:name="T1" style:family="text">
      <style:text-properties fo:background-color="transparent" loext:char-shading-value="0"/>
    </style:style>
    <style:style style:name="T2" style:family="text">
      <style:text-properties officeooo:rsid="000bf527"/>
    </style:style>
    <style:style style:name="T3" style:family="text">
      <style:text-properties officeooo:rsid="0008ad51"/>
    </style:style>
    <style:style style:name="T4" style:family="text">
      <style:text-properties officeooo:rsid="00077a8c"/>
    </style:style>
    <style:style style:name="T5" style:family="text">
      <style:text-properties officeooo:rsid="0017820b"/>
    </style:style>
    <style:style style:name="T6" style:family="text">
      <style:text-properties fo:language="la" fo:country="VA" officeooo:rsid="00077a8c" style:script-type="latin"/>
    </style:style>
    <style:style style:name="T7" style:family="text">
      <style:text-properties fo:language="en" fo:country="US" officeooo:rsid="00077a8c" style:script-type="latin"/>
    </style:style>
    <style:style style:name="T8" style:family="text">
      <style:text-properties fo:language="fr" fo:country="FR" fo:font-style="normal" style:font-style-asian="normal" style:font-style-complex="normal"/>
    </style:style>
    <style:style style:name="T9" style:family="text">
      <style:text-properties fo:language="fr" fo:country="FR" fo:font-style="normal" style:font-style-asian="normal" style:font-style-complex="normal" style:script-type="latin"/>
    </style:style>
    <style:style style:name="T10" style:family="text">
      <style:text-properties fo:language="fr" fo:country="FR" fo:font-style="normal" officeooo:rsid="00099ebd" style:font-style-asian="normal" style:font-style-complex="normal" style:script-type="latin"/>
    </style:style>
    <style:style style:name="T11" style:family="text">
      <style:text-properties fo:language="en" fo:country="US" fo:font-style="normal" style:font-style-asian="normal" style:font-style-complex="normal"/>
    </style:style>
    <style:style style:name="T12" style:family="text">
      <style:text-properties fo:language="en" fo:country="US" fo:font-style="normal" officeooo:rsid="00099ebd" style:font-style-asian="normal" style:font-style-complex="normal"/>
    </style:style>
    <style:style style:name="T13" style:family="text">
      <style:text-properties fo:language="en" fo:country="US"/>
    </style:style>
    <style:style style:name="T14" style:family="text">
      <style:text-properties fo:language="en" fo:country="US" style:script-type="latin"/>
    </style:style>
    <style:style style:name="T15" style:family="text">
      <style:text-properties fo:language="en" fo:country="US" officeooo:rsid="00099ebd" style:script-type="latin"/>
    </style:style>
    <style:style style:name="T16" style:family="text">
      <style:text-properties fo:language="en" fo:country="US" officeooo:rsid="0011f6d0" style:script-type="latin"/>
    </style:style>
    <style:style style:name="T17" style:family="text">
      <style:text-properties fo:language="fr" fo:country="FR" officeooo:rsid="0011f6d0" style:script-type="latin"/>
    </style:style>
    <style:style style:name="T18" style:family="text">
      <style:text-properties fo:language="fr" fo:country="FR" style:script-type="latin"/>
    </style:style>
    <style:style style:name="T19" style:family="text">
      <style:text-properties fo:language="fr" fo:country="FR" officeooo:rsid="00099ebd" style:script-type="latin"/>
    </style:style>
    <style:style style:name="T20" style:family="text">
      <style:text-properties fo:language="en" fo:country="US" fo:font-style="normal" officeooo:rsid="001e7135" style:font-style-asian="normal" style:font-style-complex="normal"/>
    </style:style>
    <style:style style:name="T21" style:family="text">
      <style:text-properties fo:language="fr" fo:country="FR" fo:font-style="normal" officeooo:rsid="001e7135" style:font-style-asian="normal" style:font-style-complex="normal" style:script-type="latin"/>
    </style:style>
    <style:style style:name="T22" style:family="text">
      <style:text-properties fo:language="fr" fo:country="FR" fo:font-style="normal" officeooo:rsid="000ac029" style:font-style-asian="normal" style:font-style-complex="normal" style:script-type="latin"/>
    </style:style>
    <style:style style:name="T23" style:family="text">
      <style:text-properties fo:language="fr" fo:country="FR" fo:font-style="normal" officeooo:rsid="0019c27d" style:font-style-asian="normal" style:font-style-complex="normal" style:script-type="latin"/>
    </style:style>
    <style:style style:name="T24" style:family="text">
      <style:text-properties style:font-name="Arial" fo:language="fr" fo:country="FR" fo:font-style="normal" officeooo:rsid="000ac029" style:font-name-asian="Arial" style:font-style-asian="normal" style:font-name-complex="Arial" style:font-style-complex="normal" style:script-type="latin"/>
    </style:style>
    <style:style style:name="T25" style:family="text">
      <style:text-properties style:font-name="Arial" fo:language="fr" fo:country="FR" fo:font-style="normal" officeooo:rsid="000ac029" style:font-name-asian="Noto Sans" style:font-style-asian="normal" style:font-name-complex="Noto Sans" style:font-style-complex="normal" style:script-type="latin"/>
    </style:style>
    <style:style style:name="T26" style:family="text">
      <style:text-properties fo:language="fr" fo:country="FR" fo:font-style="normal" officeooo:rsid="001a8126" style:font-style-asian="normal" style:font-style-complex="normal" style:script-type="latin"/>
    </style:style>
    <style:style style:name="T27" style:family="text">
      <style:text-properties fo:language="en" fo:country="US" officeooo:rsid="000ac029" style:script-type="latin"/>
    </style:style>
    <style:style style:name="T28" style:family="text">
      <style:text-properties fo:language="en" fo:country="US" fo:font-style="normal" officeooo:rsid="000ac029" style:font-style-asian="normal" style:font-style-complex="normal"/>
    </style:style>
    <style:style style:name="T29" style:family="text">
      <style:text-properties fo:language="fr" fo:country="FR" fo:font-style="normal" officeooo:rsid="000bf527" style:font-style-asian="normal" style:font-style-complex="normal" style:script-type="latin"/>
    </style:style>
    <style:style style:name="T30" style:family="text">
      <style:text-properties fo:language="en" fo:country="US" officeooo:rsid="000bf527" style:script-type="latin"/>
    </style:style>
    <style:style style:name="T31" style:family="text">
      <style:text-properties fo:language="en" fo:country="US" fo:font-style="normal" officeooo:rsid="000bf527" style:font-style-asian="normal" style:font-style-complex="normal"/>
    </style:style>
    <style:style style:name="T32" style:family="text">
      <style:text-properties fo:language="en" fo:country="US" fo:font-style="normal" officeooo:rsid="000dd1aa" style:font-style-asian="normal" style:font-style-complex="normal"/>
    </style:style>
    <style:style style:name="T33" style:family="text">
      <style:text-properties fo:language="fr" fo:country="FR" fo:font-style="normal" officeooo:rsid="001b5600" style:font-style-asian="normal" style:font-style-complex="normal" style:script-type="latin"/>
    </style:style>
    <style:style style:name="T34" style:family="text">
      <style:text-properties fo:language="fr" fo:country="FR" fo:font-style="normal" officeooo:rsid="000dd1aa" style:font-style-asian="normal" style:font-style-complex="normal" style:script-type="latin"/>
    </style:style>
    <style:style style:name="T35" style:family="text">
      <style:text-properties officeooo:rsid="000dd1aa"/>
    </style:style>
    <style:style style:name="T36" style:family="text">
      <style:text-properties fo:language="fr" fo:country="FR" fo:font-style="normal" officeooo:rsid="00124761" style:font-style-asian="normal" style:font-style-complex="normal" style:script-type="latin"/>
    </style:style>
    <style:style style:name="T37" style:family="text">
      <style:text-properties fo:language="fr" fo:country="FR" officeooo:rsid="00124761" style:script-type="latin"/>
    </style:style>
    <style:style style:name="T38" style:family="text">
      <style:text-properties style:font-name="Arial" fo:language="fr" fo:country="FR" fo:font-style="normal" officeooo:rsid="000dd1aa" style:font-name-asian="Arial" style:font-style-asian="normal" style:font-name-complex="Arial" style:font-style-complex="normal" style:script-type="latin"/>
    </style:style>
    <style:style style:name="T39" style:family="text">
      <style:text-properties style:font-name="Arial" fo:language="fr" fo:country="FR" fo:font-style="normal" officeooo:rsid="000dd1aa" style:font-name-asian="Noto Sans" style:font-style-asian="normal" style:font-name-complex="Noto Sans" style:font-style-complex="normal" style:script-type="latin"/>
    </style:style>
    <style:style style:name="T40" style:family="text">
      <style:text-properties fo:language="fr" fo:country="FR" officeooo:rsid="000dd1aa" style:script-type="latin"/>
    </style:style>
    <style:style style:name="T41" style:family="text">
      <style:text-properties fo:language="fr" fo:country="FR" fo:font-style="normal" officeooo:rsid="000e3ca7" style:font-style-asian="normal" style:font-style-complex="normal" style:script-type="latin"/>
    </style:style>
    <style:style style:name="T42" style:family="text">
      <style:text-properties fo:language="en" fo:country="US" officeooo:rsid="000e3ca7" style:script-type="latin"/>
    </style:style>
    <style:style style:name="T43" style:family="text">
      <style:text-properties officeooo:rsid="0011f6d0"/>
    </style:style>
    <style:style style:name="T44" style:family="text">
      <style:text-properties officeooo:rsid="00124761"/>
    </style:style>
    <style:style style:name="T45" style:family="text">
      <style:text-properties fo:language="fr" fo:country="FR" fo:font-style="normal" officeooo:rsid="0014b9a1" style:font-style-asian="normal" style:font-style-complex="normal" style:script-type="latin"/>
    </style:style>
    <style:style style:name="T46" style:family="text">
      <style:text-properties fo:language="fr" fo:country="FR" officeooo:rsid="000e3ca7" style:script-type="latin"/>
    </style:style>
    <style:style style:name="T47" style:family="text">
      <style:text-properties fo:language="en" fo:country="US" officeooo:rsid="00124761" style:script-type="latin"/>
    </style:style>
    <style:style style:name="T48" style:family="text">
      <style:text-properties fo:language="en" fo:country="US" fo:font-style="normal" style:font-style-asian="normal" style:font-style-complex="normal" style:script-type="latin"/>
    </style:style>
    <style:style style:name="T49" style:family="text">
      <style:text-properties fo:language="en" fo:country="US" officeooo:rsid="001012b5" style:script-type="latin"/>
    </style:style>
    <style:style style:name="T50" style:family="text">
      <style:text-properties fo:language="fr" fo:country="FR" fo:font-style="normal" officeooo:rsid="001012b5" style:font-style-asian="normal" style:font-style-complex="normal" style:script-type="latin"/>
    </style:style>
    <style:style style:name="T51" style:family="text">
      <style:text-properties fo:language="en" fo:country="US" fo:font-style="normal" officeooo:rsid="001012b5" style:font-style-asian="normal" style:font-style-complex="normal"/>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loext:marker-style-name="T1"><text:span text:style-name="T1">Marx à Engels, à Manchester</text:span></text:h>
      <text:p text:style-name="P2"><text:span text:style-name="T2">Larges e</text:span>xtrait<text:span text:style-name="T2">s </text:span>d’une lettre de Marx à Engels.</text:p>
      <text:p text:style-name="P3"><text:span text:style-name="T3">Source : </text:span><text:span text:style-name="Citation"><text:span text:style-name="T3">Correspondance</text:span></text:span>, <text:span text:style-name="T3">Ed. du progrès, Moscou, 1971.</text:span></text:p>
      <text:p text:style-name="P4"><text:span text:style-name="T4">Londres</text:span>, <text:span text:style-name="T4">le </text:span><text:span text:style-name="T5">1</text:span>0 <text:span text:style-name="T4">déc</text:span>embre 186<text:span text:style-name="T4">9</text:span></text:p>
      <text:p text:style-name="Standard">… <text:span text:style-name="Citation"><text:span text:style-name="T6">Ad vocem</text:span></text:span><text:span text:style-name="T4"> : </text:span><text:span text:style-name="Citation"><text:span text:style-name="T7">Irish Question</text:span></text:span><text:span text:style-name="T4"> [ à propos de la question irlandaise]. Je ne me suis pas rendu au </text:span><text:span text:style-name="Citation"><text:span text:style-name="T7">Central Council</text:span></text:span><text:span text:style-name="T4"> [Conseil Central]</text:span><text:span text:style-name="T4"><text:note text:id="ftn1" text:note-class="footnote"><text:note-citation>*</text:note-citation><text:note-body><text:p text:style-name="P5">Le Conseil Général (N.R.)</text:p></text:note-body></text:note></text:span><text:span text:style-name="T4"> mardi dernier</text:span><text:span text:style-name="T4"><text:note text:id="ftn2" text:note-class="footnote"><text:note-citation>†</text:note-citation><text:note-body><text:p text:style-name="P5">Le 7 décembre 1869.</text:p></text:note-body></text:note></text:span><text:span text:style-name="T4">. J’avais l’intention </text:span><text:span text:style-name="Citation"><text:span text:style-name="T7">to open the debates </text:span></text:span><text:span text:style-name="Citation"><text:span text:style-name="T8">[</text:span></text:span><text:span text:style-name="Citation"><text:span text:style-name="T9">d’ouvrir les débats</text:span></text:span><text:span text:style-name="Citation"><text:span text:style-name="T10">]</text:span></text:span><text:span text:style-name="Citation"><text:span text:style-name="T9">, m</text:span></text:span><text:span text:style-name="Citation"><text:span text:style-name="T11">ais </text:span></text:span><text:span text:style-name="Citation"><text:span text:style-name="T12">ma</text:span></text:span><text:span text:style-name="Citation"><text:span text:style-name="T11"> </text:span></text:span><text:span text:style-name="Citation"><text:span text:style-name="T13">family</text:span></text:span><text:span text:style-name="Citation"><text:span text:style-name="T11"> </text:span></text:span><text:span text:style-name="Citation"><text:span text:style-name="T12">[</text:span></text:span><text:span text:style-name="Citation"><text:span text:style-name="T9">fa</text:span></text:span><text:span text:style-name="Citation"><text:span text:style-name="T10">mille</text:span></text:span><text:span text:style-name="Citation"><text:span text:style-name="T12">]</text:span></text:span><text:span text:style-name="Citation"><text:span text:style-name="T11"> </text:span></text:span><text:span text:style-name="Citation"><text:span text:style-name="T9">ne m'a pas laissé </text:span></text:span><text:span text:style-name="Citation"><text:span text:style-name="T10">sor</text:span></text:span><text:span text:style-name="Citation"><text:span text:style-name="T9">tir par ce </text:span></text:span><text:span text:style-name="Citation"><text:span text:style-name="T14">fog</text:span></text:span><text:span text:style-name="Citation"><text:span text:style-name="T9"> </text:span></text:span><text:span text:style-name="Citation"><text:span text:style-name="T10">[</text:span></text:span><text:span text:style-name="Citation"><text:span text:style-name="T9">brouillard</text:span></text:span><text:span text:style-name="Citation"><text:span text:style-name="T10">]</text:span></text:span><text:span text:style-name="Citation"><text:span text:style-name="T9"> dans </text:span></text:span><text:span text:style-name="Citation"><text:span text:style-name="T15">present</text:span></text:span><text:span text:style-name="Citation"><text:span text:style-name="T14"> state of health</text:span></text:span><text:span text:style-name="Citation"><text:span text:style-name="T9"> [l'état </text:span></text:span><text:span text:style-name="Citation"><text:span text:style-name="T10">de </text:span></text:span><text:span text:style-name="Citation"><text:span text:style-name="T9">santé où je me trouve</text:span></text:span><text:span text:style-name="Citation"><text:span text:style-name="T10">]</text:span></text:span><text:span text:style-name="Citation"><text:span text:style-name="T9">.</text:span></text:span></text:p>
      <text:p text:style-name="P6"><text:span text:style-name="Citation"><text:span text:style-name="T9">En </text:span></text:span><text:span text:style-name="Citation"><text:span text:style-name="T10">ce</text:span></text:span><text:span text:style-name="Citation"><text:span text:style-name="T9"> qui concerne le compte rendu </text:span></text:span><text:span text:style-name="Citation"><text:span text:style-name="T10">d</text:span></text:span><text:span text:style-name="Citation"><text:span text:style-name="T9">ans le </text:span></text:span><text:span text:style-name="Citation"><text:span text:style-name="T14">National Refor</text:span></text:span><text:span text:style-name="Citation"><text:span text:style-name="T15">mer</text:span></text:span><text:span text:style-name="Citation"><text:span text:style-name="T15"><text:note text:id="ftn3" text:note-class="endnote"><text:note-citation>1</text:note-citation><text:note-body><text:p text:style-name="Footnote"><text:span text:style-name="Citation"><text:span text:style-name="T16">The </text:span></text:span><text:span text:style-name="Citation"><text:span text:style-name="T14">National Refor</text:span></text:span><text:span text:style-name="Citation"><text:span text:style-name="T15">mer <text:s/></text:span></text:span><text:span text:style-name="T17">[Le réformateur national] : hebdomadaire radical bourgeois, parût à Londres de 1860 à 1893.</text:span></text:p></text:note-body></text:note></text:span></text:span><text:span text:style-name="Citation"><text:span text:style-name="T15">,</text:span></text:span><text:span text:style-name="Citation"><text:span text:style-name="T10"> </text:span></text:span><text:span text:style-name="Citation"><text:span text:style-name="T9">on ne s’est pas borné à m'y attribuer des insanités, on a </text:span></text:span><text:span text:style-name="Citation"><text:span text:style-name="T10">mêm</text:span></text:span><text:span text:style-name="Citation"><text:span text:style-name="T9">e donné une teinte </text:span></text:span><text:span text:style-name="Emphasis"><text:span text:style-name="T18">fausse</text:span></text:span><text:span text:style-name="Citation"><text:span text:style-name="T9"> à ce qui est </text:span></text:span><text:span text:style-name="Emphasis"><text:span text:style-name="T18">vrai</text:span></text:span><text:span text:style-name="Citation"><text:span text:style-name="T9">. Mais je n'ai pa</text:span></text:span><text:span text:style-name="Citation"><text:span text:style-name="T10">s voulu</text:span></text:span><text:span text:style-name="Citation"><text:span text:style-name="T9"> réclamer. </text:span></text:span><text:span text:style-name="Citation"><text:span text:style-name="T18">D'abord</text:span></text:span><text:span text:style-name="Citation"><text:span text:style-name="T9">, j'aurais offensé le reporter (Harris). Ensuite, tant que je n'interviens pas, tous ces comptes rendus ne portent pas un caractère officiel. En y corrigeant quoi que ce soit, </text:span></text:span><text:span text:style-name="Citation"><text:span text:style-name="T10">j</text:span></text:span><text:span text:style-name="Citation"><text:span text:style-name="T9">'admettrais que le reste est juste. Or, tout ce qui est publié est </text:span></text:span><text:span text:style-name="Citation"><text:span text:style-name="T10">c</text:span></text:span><text:span text:style-name="Citation"><text:span text:style-name="T11">ontraire </text:span></text:span><text:span text:style-name="Citation"><text:span text:style-name="T9">à la vérité. </text:span></text:span><text:span text:style-name="Citation"><text:span text:style-name="T19">J</text:span></text:span><text:span text:style-name="Citation"><text:span text:style-name="T18">'ai</text:span></text:span><text:span text:style-name="Citation"><text:span text:style-name="T11"> besi</text:span></text:span><text:span text:style-name="Citation"><text:span text:style-name="T12">d</text:span></text:span><text:span text:style-name="Citation"><text:span text:style-name="T11">es [en outre</text:span></text:span><text:span text:style-name="Citation"><text:span text:style-name="T20">]</text:span></text:span><text:span text:style-name="Citation"><text:span text:style-name="T11"> </text:span></text:span><text:span text:style-name="Citation"><text:span text:style-name="T18">des raisons</text:span></text:span><text:span text:style-name="Citation"><text:span text:style-name="T9"> pour ne </text:span></text:span><text:span text:style-name="Citation"><text:span text:style-name="T10">p</text:span></text:span><text:span text:style-name="Citation"><text:span text:style-name="T11">as </text:span></text:span><text:span text:style-name="T18">laisser ces </text:span><text:span text:style-name="Citation"><text:span text:style-name="T13">reports</text:span></text:span><text:span text:style-name="Citation"><text:span text:style-name="T11"> </text:span></text:span><text:span text:style-name="Citation"><text:span text:style-name="T9">(comptes rendus</text:span></text:span><text:span text:style-name="Citation"><text:span text:style-name="T21">]</text:span></text:span><text:span text:style-name="Citation"><text:span text:style-name="T9"> se changer en </text:span></text:span><text:span text:style-name="Citation"><text:span text:style-name="T18">témoignages juridiques </text:span></text:span><text:span text:style-name="Citation"><text:span text:style-name="T19">c</text:span></text:span><text:span text:style-name="Citation"><text:span text:style-name="T18">ontre moi</text:span></text:span><text:span text:style-name="Citation"><text:span text:style-name="T9">, ce qui arriverait si je me mettais à </text:span></text:span><text:span text:style-name="Citation"><text:span text:style-name="T18">rectifier des détails.</text:span></text:span></text:p>
      <text:p text:style-name="Standard"><text:span text:style-name="Citation"><text:span text:style-name="T9">Voici comment je présenterai la question mardi prochain : indépendamment de toute phrase « internationale » et « humanitaire » sur </text:span></text:span><text:span text:style-name="Citation"><text:span text:style-name="T14">justice for Ireland</text:span></text:span><text:span text:style-name="Citation"><text:span text:style-name="T9"> [la justice </text:span></text:span><text:span text:style-name="Citation"><text:span text:style-name="T22">à</text:span></text:span><text:span text:style-name="Citation"><text:span text:style-name="T9"> l'égard de l'Irlande</text:span></text:span><text:span text:style-name="Citation"><text:span text:style-name="T23">]</text:span></text:span><text:span text:style-name="Citation"><text:span text:style-name="T9"> </text:span></text:span><text:span text:style-name="Citation"><text:span text:style-name="T24">–</text:span></text:span><text:span text:style-name="Citation"><text:span text:style-name="T25"> </text:span></text:span><text:span text:style-name="Citation"><text:span text:style-name="T9">car cela va de soi au </text:span></text:span><text:span text:style-name="Citation"><text:span text:style-name="T14">International Council</text:span></text:span><text:span text:style-name="Citation"><text:span text:style-name="T9"> </text:span></text:span><text:span text:style-name="Citation"><text:span text:style-name="T26">[</text:span></text:span><text:span text:style-name="Citation"><text:span text:style-name="T9">Conseil de l'Internationale</text:span></text:span><text:span text:style-name="Citation"><text:span text:style-name="T26">]</text:span></text:span><text:span text:style-name="Citation"><text:span text:style-name="T9"> </text:span></text:span><text:span text:style-name="Citation"><text:span text:style-name="T24">–</text:span></text:span><text:span text:style-name="Citation"><text:span text:style-name="T9"> l'intérêt immédiat et absolu de la </text:span></text:span><text:span text:style-name="Citation"><text:span text:style-name="T14">English working class</text:span></text:span><text:span text:style-name="Citation"><text:span text:style-name="T9"> </text:span></text:span><text:span text:style-name="Citation"><text:span text:style-name="T22">[</text:span></text:span><text:span text:style-name="Citation"><text:span text:style-name="T9">classe ouvrière anglaise</text:span></text:span><text:span text:style-name="Citation"><text:span text:style-name="T22">]</text:span></text:span><text:span text:style-name="Citation"><text:span text:style-name="T9"> est de </text:span></text:span><text:span text:style-name="Citation"><text:span text:style-name="T14">to get rid of their </text:span></text:span><text:span text:style-name="Citation"><text:span text:style-name="T27">pres</text:span></text:span><text:span text:style-name="Citation"><text:span text:style-name="T14">ent con</text:span></text:span><text:span text:style-name="Citation"><text:span text:style-name="T27">n</text:span></text:span><text:span text:style-name="Citation"><text:span text:style-name="T14">ection with Ireland</text:span></text:span><text:span text:style-name="Citation"><text:span text:style-name="T11"> </text:span></text:span><text:span text:style-name="Citation"><text:span text:style-name="T9">[rompre ses relations actuelles </text:span></text:span><text:span text:style-name="Citation"><text:span text:style-name="T22">av</text:span></text:span><text:span text:style-name="Citation"><text:span text:style-name="T9">ec l'Irlande</text:span></text:span><text:span text:style-name="Citation"><text:span text:style-name="T22">]</text:span></text:span><text:span text:style-name="Citation"><text:span text:style-name="T9">. C'est </text:span></text:span><text:span text:style-name="Citation"><text:span text:style-name="T22">ma</text:span></text:span><text:span text:style-name="Citation"><text:span text:style-name="T9"> conviction profonde, dont je ne puis r</text:span></text:span><text:span text:style-name="Citation"><text:span text:style-name="T22">é</text:span></text:span><text:span text:style-name="Citation"><text:span text:style-name="T9">véler toutes les raisons aux </text:span></text:span><text:span text:style-name="Citation"><text:span text:style-name="T14">English working class ascendanc</text:span></text:span><text:span text:style-name="Citation"><text:span text:style-name="T27">y</text:span></text:span><text:span text:style-name="Citation"><text:span text:style-name="T9"> </text:span></text:span><text:span text:style-name="Citation"><text:span text:style-name="T22">[</text:span></text:span><text:span text:style-name="Citation"><text:span text:style-name="T9">ouvriers anglais eux-mêmes</text:span></text:span><text:span text:style-name="Citation"><text:span text:style-name="T22">]</text:span></text:span><text:span text:style-name="Citation"><text:span text:style-name="T9">. J'ai longtemps cru qu'un essor du mouvement ouvrier anglais permettrait de renverser le régime irlandais. J'ai toujours défendu ce point de vue dans la </text:span></text:span><text:span text:style-name="Citation"><text:span text:style-name="T14">New York Tribune</text:span></text:span><text:span text:style-name="Citation"><text:span text:style-name="T14"><text:note text:id="ftn0" text:note-class="endnote"><text:note-citation>2</text:note-citation><text:note-body><text:p text:style-name="P7"><text:span text:style-name="Citation"><text:span text:style-name="T14">New York Daily Tribune </text:span></text:span><text:span text:style-name="Citation"><text:span text:style-name="T18">:</text:span></text:span> journal américain, paraissant de 1841 à 1924. Jusqu’au milieu des années 50, le journal était l’organe de l’aile gauche des whigs américains, ensuite il appartint au parti républicain. D’août 1851 à mars 1862, Marx et Engels collaborèrent à ce périodique. Par la suite, il évolua de plus en plus à droite.</text:p></text:note-body></text:note></text:span></text:span><text:span text:style-name="Citation"><text:span text:style-name="T9">. </text:span></text:span><text:span text:style-name="Citation"><text:span text:style-name="T22">U</text:span></text:span><text:span text:style-name="Citation"><text:span text:style-name="T9">ne étude approfondie de la question m'a convaincu du contraire. La </text:span></text:span><text:span text:style-name="Citation"><text:span text:style-name="T14">working class</text:span></text:span><text:span text:style-name="Citation"><text:span text:style-name="T9"> </text:span></text:span><text:span text:style-name="Citation"><text:span text:style-name="T22">[</text:span></text:span><text:span text:style-name="Citation"><text:span text:style-name="T9">classe ouvrière</text:span></text:span><text:span text:style-name="Citation"><text:span text:style-name="T22">]</text:span></text:span><text:span text:style-name="Citation"><text:span text:style-name="T9"> anglaise </text:span></text:span><text:span text:style-name="Emphasis"><text:span text:style-name="T18">ne fera rien</text:span></text:span><text:span text:style-name="Citation"><text:span text:style-name="T11"> </text:span></text:span><text:span text:style-name="Citation"><text:span text:style-name="T13">before it has got rid of Ireland</text:span></text:span><text:span text:style-name="Citation"><text:span text:style-name="T11"> </text:span></text:span><text:span text:style-name="Citation"><text:span text:style-name="T28">[</text:span></text:span><text:span text:style-name="Citation"><text:span text:style-name="T9">avant de s'être débarrassée de l'Irlande</text:span></text:span><text:span text:style-name="Citation"><text:span text:style-name="T22">]</text:span></text:span><text:span text:style-name="Citation"><text:span text:style-name="T11">. </text:span></text:span><text:span text:style-name="Citation"><text:span text:style-name="T9">C'est en Irlande que doit être appliqué le levier. Voilà pourquoi la </text:span></text:span><text:span text:style-name="Citation"><text:span text:style-name="T18">question</text:span></text:span><text:span text:style-name="Citation"><text:span text:style-name="T9"> irlandaise a tant d'importance pour l'ensemble du mouvement social.</text:span></text:span></text:p>
      <text:p text:style-name="Standard"><text:span text:style-name="Citation"><text:span text:style-name="T22">J</text:span></text:span><text:span text:style-name="Citation"><text:span text:style-name="T9">'ai beaucoup lu Davies</text:span></text:span><text:span text:style-name="Citation"><text:span text:style-name="T9"><text:note text:id="ftn4" text:note-class="footnote"><text:note-citation>‡</text:note-citation><text:note-body><text:p text:style-name="Footnote"><text:span text:style-name="Citation"><text:span text:style-name="T29">J. D</text:span></text:span><text:span text:style-name="Citation"><text:span text:style-name="T9">avies : </text:span></text:span><text:span text:style-name="Citation"><text:span text:style-name="T18">Essais historiques</text:span></text:span><text:span text:style-name="Citation"><text:span text:style-name="T9">. (N.R.)</text:span></text:span></text:p></text:note-body></text:note></text:span></text:span><text:span text:style-name="Citation"><text:span text:style-name="T9"> en extraits. Le livre, je ne l'ai seulement feuilleté qu'au Musée</text:span></text:span><text:span text:style-name="Citation"><text:span text:style-name="T9"><text:note text:id="ftn5" text:note-class="footnote"><text:note-citation>§</text:note-citation><text:note-body><text:p text:style-name="Footnote">la bibliothèque du <text:span text:style-name="T14">British Museum</text:span>.<text:span text:style-name="Citation"> (N.R.)</text:span></text:p></text:note-body></text:note></text:span></text:span><text:span text:style-name="Citation"><text:span text:style-name="T9">. Tu </text:span></text:span><text:span text:style-name="Citation"><text:span text:style-name="T22">me</text:span></text:span><text:span text:style-name="Citation"><text:span text:style-name="T9"> rendrais donc un grand service en recopiant pour moi les passages qui ont trait à la </text:span></text:span><text:span text:style-name="Citation"><text:span text:style-name="T14">comm</text:span></text:span><text:span text:style-name="Citation"><text:span text:style-name="T30">o</text:span></text:span><text:span text:style-name="Citation"><text:span text:style-name="T14">n pro</text:span></text:span><text:span text:style-name="Citation"><text:span text:style-name="T27">p</text:span></text:span><text:span text:style-name="Citation"><text:span text:style-name="T14">erty</text:span></text:span><text:span text:style-name="Citation"><text:span text:style-name="T11"> [</text:span></text:span><text:span text:style-name="Citation"><text:span text:style-name="T9">propriété communautaire</text:span></text:span><text:span text:style-name="Citation"><text:span text:style-name="T22">]</text:span></text:span><text:span text:style-name="Citation"><text:span text:style-name="T11">. </text:span></text:span><text:span text:style-name="Citation"><text:span text:style-name="T18">Ne manque pas</text:span></text:span><text:span text:style-name="Citation"><text:span text:style-name="T9"> de te procurer </text:span></text:span><text:span text:style-name="Citation"><text:span text:style-name="T22">les </text:span></text:span><text:span text:style-name="Citation"><text:span text:style-name="T9">« </text:span></text:span><text:span text:style-name="Citation"><text:span text:style-name="T14">Curran's Speeches </text:span></text:span><text:span text:style-name="Citation"><text:span text:style-name="T9">» </text:span></text:span><text:span text:style-name="Citation"><text:span text:style-name="T22">[</text:span></text:span><text:span text:style-name="Citation"><text:span text:style-name="T9">« Discours de Curran »</text:span></text:span><text:span text:style-name="Citation"><text:span text:style-name="T22">]</text:span></text:span><text:span text:style-name="Citation"><text:span text:style-name="T9"> </text:span></text:span><text:span text:style-name="Citation"><text:span text:style-name="T14">edited by</text:span></text:span><text:span text:style-name="Citation"><text:span text:style-name="T9"> </text:span></text:span><text:span text:style-name="Citation"><text:span text:style-name="T29">[</text:span></text:span><text:span text:style-name="Citation"><text:span text:style-name="T9">édités </text:span></text:span><text:span text:style-name="Citation"><text:span text:style-name="T29">p</text:span></text:span><text:span text:style-name="Citation"><text:span text:style-name="T9">ar</text:span></text:span><text:span text:style-name="Citation"><text:span text:style-name="T29">]</text:span></text:span><text:span text:style-name="Citation"><text:span text:style-name="T9"> Davies (</text:span></text:span><text:span text:style-name="Citation"><text:span text:style-name="T14">London : James Duffy, 22, Paternoster Ro</text:span></text:span><text:span text:style-name="Citation"><text:span text:style-name="T30">w</text:span></text:span><text:span text:style-name="Citation"><text:span text:style-name="T9">). Je voulais te les donner lors de ton séjour à Londres. Maintenant </text:span></text:span><text:span text:style-name="Citation"><text:span text:style-name="T29">le </text:span></text:span><text:span text:style-name="Citation"><text:span text:style-name="T9">livre circule parmi les</text:span></text:span><text:span text:style-name="Citation"><text:span text:style-name="T11"> </text:span></text:span><text:span text:style-name="Citation"><text:span text:style-name="T13">members</text:span></text:span><text:span text:style-name="Citation"><text:span text:style-name="T11"> [</text:span></text:span><text:span text:style-name="Citation"><text:span text:style-name="T9">membres</text:span></text:span><text:span text:style-name="Citation"><text:span text:style-name="T31">]</text:span></text:span><text:span text:style-name="Citation"><text:span text:style-name="T11"> </text:span></text:span><text:span text:style-name="Citation"><text:span text:style-name="T9">anglais</text:span></text:span><text:span text:style-name="Citation"><text:span text:style-name="T11"> </text:span></text:span><text:span text:style-name="Citation"><text:span text:style-name="T13">of the Central Council</text:span></text:span><text:span text:style-name="Citation"><text:span text:style-name="T11"> </text:span></text:span><text:span text:style-name="Citation"><text:span text:style-name="T32">[</text:span></text:span><text:span text:style-name="Citation"><text:span text:style-name="T9">du Conseil Central</text:span></text:span><text:span text:style-name="Citation"><text:span text:style-name="T32">]</text:span></text:span><text:span text:style-name="Citation"><text:span text:style-name="T11">, </text:span></text:span><text:span text:style-name="Citation"><text:span text:style-name="T9">et Dieu sait quand il me reviendra. Pour la période de 1779 à 1800 (Union) il est d'une importance décisive, non seulement à cause des </text:span></text:span><text:span text:style-name="Citation"><text:span text:style-name="T14">Curran's Speeches</text:span></text:span><text:span text:style-name="Citation"><text:span text:style-name="T9"> [discours </text:span></text:span><text:span text:style-name="Citation"><text:span text:style-name="T33">d</text:span></text:span><text:span text:style-name="Citation"><text:span text:style-name="T9">e Curran</text:span></text:span><text:span text:style-name="Citation"><text:span text:style-name="T34">]</text:span></text:span><text:span text:style-name="Citation"><text:span text:style-name="T9"> (particulièrement ses discours </text:span></text:span><text:span text:style-name="Emphasis"><text:span text:style-name="T18">judiciaires</text:span></text:span><text:span text:style-name="T35">)</text:span><text:span text:style-name="Citation"><text:span text:style-name="T9"> ; à mon avis Curran est le </text:span></text:span><text:span text:style-name="Emphasis"><text:span text:style-name="T18">seul grand avocat</text:span></text:span><text:span text:style-name="Citation"><text:span text:style-name="T9"> (avocat du peuple) du XVIII</text:span></text:span><text:span text:style-name="Citation"><text:span text:style-name="T34">°</text:span></text:span><text:span text:style-name="Citation"><text:span text:style-name="T9"> siècle ; une nature des plus généreuses, alors que </text:span></text:span><text:span text:style-name="Emphasis"><text:span text:style-name="T18">Grattan</text:span></text:span><text:span text:style-name="Citation"><text:span text:style-name="T9"> est un fripon parlementaire), mais aussi parce que tu y trouveras </text:span></text:span><text:span text:style-name="Emphasis"><text:span text:style-name="T18">toutes les sources</text:span></text:span><text:span text:style-name="Citation"><text:span text:style-name="T9"> concernant les </text:span></text:span><text:span text:style-name="Citation"><text:span text:style-name="T14">United Irishmen</text:span></text:span><text:span text:style-name="Citation"><text:span text:style-name="T14"><text:note text:id="ftn6" text:note-class="endnote"><text:note-citation>3</text:note-citation><text:note-body><text:p text:style-name="P8"><text:span text:style-name="Citation"><text:span text:style-name="T36">L</text:span></text:span><text:span text:style-name="Citation"><text:span text:style-name="T9">es </text:span></text:span><text:span text:style-name="Citation"><text:span text:style-name="T14">United Irishmen</text:span></text:span><text:span text:style-name="T18"> </text:span><text:span text:style-name="T37">[Irlandais unis] : organisation révolutionnaire secrète, née sous l’influence de la révolution française et qui avait pour objectif de créer une république irlandaise indépendante. Les Irlandais unis furent les organisateurs de la révolte irlandaise de 1798.</text:span></text:p></text:note-body></text:note></text:span></text:span><text:span text:style-name="Citation"><text:span text:style-name="T9">. Cette période est du plus haut intérêt, tant </text:span></text:span><text:span text:style-name="Citation"><text:span text:style-name="T14">scientifically and dramatically</text:span></text:span><text:span text:style-name="Citation"><text:span text:style-name="T9"> </text:span></text:span><text:span text:style-name="Citation"><text:span text:style-name="T34">[</text:span></text:span><text:span text:style-name="Citation"><text:span text:style-name="T9">scientifique que dramatique</text:span></text:span><text:span text:style-name="Citation"><text:span text:style-name="T34">]</text:span></text:span><text:span text:style-name="Citation"><text:span text:style-name="T9">. Premièrement, c'est en 1788-1789 que se répètent (en plus grand, peut-être) les vilenies des Anglais en </text:span></text:span><text:span text:style-name="Citation"><text:span text:style-name="T11">1588-1589. </text:span></text:span><text:span text:style-name="Citation"><text:span text:style-name="T9">Deuxièmement, dans le mouvement irlandais lui-même on décèle sans peine un </text:span></text:span><text:soft-page-break/><text:span text:style-name="Citation"><text:span text:style-name="T9">mouvement de classe. </text:span></text:span><text:span text:style-name="Citation"><text:span text:style-name="T18">Troisièmement</text:span></text:span><text:span text:style-name="Citation"><text:span text:style-name="T9">, l'infâme politique de Pitt. Quatrièmement </text:span></text:span><text:span text:style-name="Citation"><text:span text:style-name="T38">–</text:span></text:span><text:span text:style-name="Citation"><text:span text:style-name="T9"> ce qui </text:span></text:span><text:span text:style-name="Citation"><text:span text:style-name="T18">ennuiera</text:span></text:span><text:span text:style-name="Citation"><text:span text:style-name="T9"> fort messieurs les Anglais </text:span></text:span><text:span text:style-name="Citation"><text:span text:style-name="T38">–</text:span></text:span><text:span text:style-name="Citation"><text:span text:style-name="T39">,</text:span></text:span><text:span text:style-name="Citation"><text:span text:style-name="T9"> la preuve que l'Irlande a échoué parce qu'</text:span></text:span><text:span text:style-name="Citation"><text:span text:style-name="T14">in fact</text:span></text:span><text:span text:style-name="Citation"><text:span text:style-name="T9"> [au fond</text:span></text:span><text:span text:style-name="Citation"><text:span text:style-name="T34">]</text:span></text:span><text:span text:style-name="Citation"><text:span text:style-name="T9">, </text:span></text:span><text:span text:style-name="Citation"><text:span text:style-name="T14">from a revolutionary standpoint</text:span></text:span><text:span text:style-name="Citation"><text:span text:style-name="T9"> </text:span></text:span><text:span text:style-name="Citation"><text:span text:style-name="T34">[</text:span></text:span><text:span text:style-name="Citation"><text:span text:style-name="T9">du point de vue révolutionnaire</text:span></text:span><text:span text:style-name="Citation"><text:span text:style-name="T34">]</text:span></text:span><text:span text:style-name="Citation"><text:span text:style-name="T9">, les </text:span></text:span><text:span text:style-name="Citation"><text:span text:style-name="T18">Irlandais étaient trop avancés pour la tourbe anglaise dévouée au English King and Church mo</text:span></text:span><text:span text:style-name="Citation"><text:span text:style-name="T40">b</text:span></text:span><text:span text:style-name="Citation"><text:span text:style-name="T18"> </text:span></text:span><text:span text:style-name="T40">[</text:span><text:span text:style-name="T18">roi </text:span><text:span text:style-name="Citation"><text:span text:style-name="T9">anglais et à l'Église</text:span></text:span><text:span text:style-name="Citation"><text:span text:style-name="T34">]</text:span></text:span><text:span text:style-name="Citation"><text:span text:style-name="T9">, et d'autre part, le fait que la réaction anglaise en Angleterre (comme au temps de Cromwell) prenait racine dans l'assujettissement de l'Irlande. Un chapitre au moins doit être consacré à cette période ; John Bull au pilori ! ...</text:span></text:span></text:p>
      <text:p text:style-name="P9"><text:span text:style-name="Citation"><text:span text:style-name="T9">... Pour ce qui est du </text:span></text:span><text:span text:style-name="Emphasis"><text:span text:style-name="T18">mouvement irlandais</text:span></text:span><text:span text:style-name="Citation"><text:span text:style-name="T9"> actuel, il y a trois éléments importants : </text:span></text:span></text:p>
      <text:list text:style-name="L1">
        <text:list-item>
          <text:p text:style-name="P10"><text:span text:style-name="Citation"><text:span text:style-name="T9">opposition aux avocats, aux </text:span></text:span><text:span text:style-name="Citation"><text:span text:style-name="T14">trading politicians</text:span></text:span><text:span text:style-name="Citation"><text:span text:style-name="T9"> [politiciens professionnels</text:span></text:span><text:span text:style-name="Citation"><text:span text:style-name="T41">]</text:span></text:span><text:span text:style-name="Citation"><text:span text:style-name="T9"> et à la </text:span></text:span><text:span text:style-name="Citation"><text:span text:style-name="T42">b</text:span></text:span><text:span text:style-name="Citation"><text:span text:style-name="T14">larney</text:span></text:span><text:span text:style-name="Citation"><text:span text:style-name="T9"> </text:span></text:span><text:span text:style-name="Citation"><text:span text:style-name="T41">[</text:span></text:span><text:span text:style-name="Citation"><text:span text:style-name="T9">faconde</text:span></text:span><text:span text:style-name="Citation"><text:span text:style-name="T41">] ;</text:span></text:span></text:p>
        </text:list-item>
        <text:list-item>
          <text:p text:style-name="P10"><text:span text:style-name="Citation"><text:span text:style-name="T9">opposition au diktat des curés, qui comme au temps de O'C</text:span></text:span><text:span text:style-name="Citation"><text:span text:style-name="T41">on</text:span></text:span><text:span text:style-name="Citation"><text:span text:style-name="T9">nell et dans la période de 1789 à 1800 sont des </text:span></text:span><text:span text:style-name="Citation"><text:span text:style-name="T14">traitors</text:span></text:span><text:span text:style-name="Citation"><text:span text:style-name="T9"> [traîtres</text:span></text:span><text:span text:style-name="Citation"><text:span text:style-name="T41">] ;</text:span></text:span></text:p>
        </text:list-item>
        <text:list-item>
          <text:p text:style-name="P10"><text:span text:style-name="Citation"><text:span text:style-name="T9">intervention de la </text:span></text:span><text:span text:style-name="Citation"><text:span text:style-name="T14">agricultural labouring class</text:span></text:span><text:span text:style-name="Citation"><text:span text:style-name="T9"> </text:span></text:span><text:span text:style-name="Citation"><text:span text:style-name="T41">[</text:span></text:span><text:span text:style-name="Citation"><text:span text:style-name="T9">classe des travailleurs agricoles</text:span></text:span><text:span text:style-name="Citation"><text:span text:style-name="T41">]</text:span></text:span><text:span text:style-name="Citation"><text:span text:style-name="T9"> contre la </text:span></text:span><text:span text:style-name="Citation"><text:span text:style-name="T14">farming class on the last meetings</text:span></text:span><text:span text:style-name="Citation"><text:span text:style-name="T9"> <text:s/></text:span></text:span><text:span text:style-name="Citation"><text:span text:style-name="T11">[</text:span></text:span><text:span text:style-name="Citation"><text:span text:style-name="T9">classe des fermiers aux derniers meetings</text:span></text:span><text:span text:style-name="Citation"><text:span text:style-name="T41">]</text:span></text:span><text:span text:style-name="Citation"><text:span text:style-name="T11"> (</text:span></text:span><text:span text:style-name="Citation"><text:span text:style-name="T9">faits</text:span></text:span><text:span text:style-name="Citation"><text:span text:style-name="T11"> analogues en 1795-1800).</text:span></text:span></text:p>
        </text:list-item>
      </text:list>
      <text:p text:style-name="P11"><text:span text:style-name="Citation"><text:span text:style-name="T11">L'</text:span></text:span><text:span text:style-name="Citation"><text:span text:style-name="T13">Irishman</text:span></text:span><text:span text:style-name="Citation"><text:span text:style-name="T13"><text:note text:id="ftn7" text:note-class="endnote"><text:note-citation>4</text:note-citation><text:note-body><text:p text:style-name="P12"><text:span text:style-name="Citation"><text:span text:style-name="T43">The </text:span></text:span><text:span text:style-name="Citation">Irishman </text:span>: <text:span text:style-name="T43">journal nationaliste bourgeois, fit le silence sur les débats et les motions adoptées par le Conseil Général relativement à l’Irlande. Marx écrivit à ce propos à Engels le 4 décembre 1869, que l’Internationale devait combattre les préjugés et l’étroitesse des leaders à Dublin. Le rédacteur en chef de l’</text:span><text:span text:style-name="Citation"><text:span text:style-name="T43">Irishman</text:span></text:span><text:span text:style-name="T43">, disait Marx, estime qu’on devait adopter « une attitude tout à fait différente envers les problèmes irlandais et qu’il fallait </text:span><text:span text:style-name="Emphasis"><text:span text:style-name="T43">taire</text:span></text:span><text:span text:style-name="T43"> le fait que les ouvriers </text:span><text:span text:style-name="Emphasis"><text:span text:style-name="T43">anglais</text:span></text:span><text:span text:style-name="T43"> sympathisaient avec les irlandais. </text:span><text:span text:style-name="T44">Animal stupide ! Une attitude pareille envers l’Internationale, qui possède des filiales dans toute l’Europe, et en Amérique ».</text:span></text:p></text:note-body></text:note></text:span></text:span><text:span text:style-name="Citation"><text:span text:style-name="T11"> </text:span></text:span><text:span text:style-name="Citation"><text:span text:style-name="T9">ne doit sa prospérité qu'à l'interdiction de l</text:span></text:span><text:span text:style-name="Citation"><text:span text:style-name="T41">a </text:span></text:span><text:span text:style-name="Citation"><text:span text:style-name="T14">Fenian press</text:span></text:span><text:span text:style-name="Citation"><text:span text:style-name="T9"> [des journaux des fenians</text:span></text:span><text:span text:style-name="Citation"><text:span text:style-name="T9"><text:note text:id="ftn8" text:note-class="endnote"><text:note-citation>5</text:note-citation><text:note-body><text:p text:style-name="P13"><text:span text:style-name="Citation"><text:span text:style-name="T14">Fenians</text:span></text:span> : révolutionnaires petit-bourgeois irlandais. Leurs premières organisations naquirent en 1857 en Irlande et aux U.S.A. où elles groupaient les immigrés d’origine irlandaise. Le programme des fenians traduisait la protestation du peuple d’Irlande contre l’oppression coloniale anglaise. Ils exigeaient l’indépendance nationale, l’instauration d’une république démocratique, la transformation des fermiers en propriétaires de la terre qu’ils travaillaient, etc. Ils voulaient réaliser leur programme politique par la révolte armée. En 1867, les fenians se préparèrent à une insurrection, mais en septembre de la même année, le gouvernement pût arrêter les chefs du mouvement et les déférer en justice.</text:p></text:note-body></text:note></text:span></text:span><text:span text:style-name="Citation"><text:span text:style-name="T41">]</text:span></text:span><text:span text:style-name="Citation"><text:span text:style-name="T9">. Il s'est montré longtemps </text:span></text:span><text:span text:style-name="Citation"><text:span text:style-name="T14">in opposition to Fenianism</text:span></text:span><text:span text:style-name="Citation"><text:span text:style-name="T9"> </text:span></text:span><text:span text:style-name="Citation"><text:span text:style-name="T45">[</text:span></text:span><text:span text:style-name="Citation"><text:span text:style-name="T9">en opposition au fenianisme</text:span></text:span><text:span text:style-name="Citation"><text:span text:style-name="T45">]</text:span></text:span><text:span text:style-name="Citation"><text:span text:style-name="T9">. Lu</text:span></text:span><text:span text:style-name="Citation"><text:span text:style-name="T41">by,</text:span></text:span><text:span text:style-name="Citation"><text:span text:style-name="T9"> etc. de l'</text:span></text:span><text:span text:style-name="Citation"><text:span text:style-name="T14">Irish Peo</text:span></text:span><text:span text:style-name="Citation"><text:span text:style-name="T42">ple</text:span></text:span><text:span text:style-name="Citation"><text:span text:style-name="T46"><text:note text:id="ftn9" text:note-class="endnote"><text:note-citation>6</text:note-citation><text:note-body><text:p text:style-name="P8"><text:span text:style-name="Citation"><text:span text:style-name="T47">T</text:span></text:span><text:span text:style-name="Citation"><text:span text:style-name="T16">he </text:span></text:span><text:span text:style-name="Citation"><text:span text:style-name="T14">Irish </text:span></text:span><text:span text:style-name="Citation"><text:span text:style-name="T47">people </text:span></text:span><text:span text:style-name="T37">[le Peuple irlandais] </text:span><text:span text:style-name="T18">: </text:span><text:span text:style-name="T37">hebdomadaire irlandais, le principal organe des fenians, paraissant à Dublin de 1863 à 1865. Interdit par le gouvernement anglais ; les membres de sa rédaction furent arrêtés.</text:span></text:p></text:note-body></text:note></text:span></text:span><text:span text:style-name="Citation"><text:span text:style-name="T42">,</text:span></text:span><text:span text:style-name="Citation"><text:span text:style-name="T9"> etc., étaient des gens instruits </text:span></text:span><text:span text:style-name="Citation"><text:span text:style-name="T41">pour qui </text:span></text:span><text:span text:style-name="Citation"><text:span text:style-name="T9">la religion était une bagatelle. Quand le gouvernement </text:span></text:span><text:span text:style-name="Citation"><text:span text:style-name="T41">les eut </text:span></text:span><text:span text:style-name="Citation"><text:span text:style-name="T9">jetés en prison, les Pigott et Cie sont entrés en scène. </text:span></text:span><text:span text:style-name="Citation"><text:span text:style-name="T48">L'</text:span></text:span><text:span text:style-name="Citation"><text:span text:style-name="T14">Irishman </text:span></text:span><text:span text:style-name="Citation"><text:span text:style-name="T9">sera quelque chose tant que ces gens-là ne seront pas </text:span></text:span><text:span text:style-name="Citation"><text:span text:style-name="T41">sortis de </text:span></text:span><text:span text:style-name="Citation"><text:span text:style-name="T9">prison. Pigott le sait, bien qu'il soit en train d'amasser un </text:span></text:span><text:span text:style-name="Citation"><text:span text:style-name="T49">political </text:span></text:span><text:span text:style-name="Citation"><text:span text:style-name="T14">capital</text:span></text:span><text:span text:style-name="Citation"><text:span text:style-name="T9"> [capital politique</text:span></text:span><text:span text:style-name="Citation"><text:span text:style-name="T50">] </text:span></text:span><text:span text:style-name="Citation"><text:span text:style-name="T9">avec ses tirades en faveur des «</text:span></text:span><text:span text:style-name="Citation"><text:span text:style-name="T14"> </text:span></text:span><text:span text:style-name="Citation"><text:span text:style-name="T49">felon</text:span></text:span><text:span text:style-name="Citation"><text:span text:style-name="T14"> convicts</text:span></text:span><text:span text:style-name="Citation"><text:span text:style-name="T11"> » </text:span></text:span><text:span text:style-name="Citation"><text:span text:style-name="T51">[</text:span></text:span><text:span text:style-name="Citation"><text:span text:style-name="T11">« </text:span></text:span><text:span text:style-name="Citation"><text:span text:style-name="T9">condamnés félons</text:span></text:span><text:span text:style-name="Citation"><text:span text:style-name="T11"> »</text:span></text:span><text:span text:style-name="Citation"><text:span text:style-name="T51">]</text:span></text:span><text:span text:style-name="Citation"><text:span text:style-name="T11">.</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Arial Black" svg:font-family="'Arial Black'"/>
    <style:font-face style:name="Arial1" svg:font-family="Arial" style:font-family-generic="swiss" style:font-pitch="variable"/>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2pt" fo:language="fr" fo:country="FR" style:letter-kerning="true" style:font-name-asian="Noto Sans" style:font-size-asian="10.5pt" style:language-asian="zh" style:country-asian="CN" style:font-name-complex="Noto Sans"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Arial" fo:font-size="12pt" fo:language="fr" fo:country="FR" style:letter-kerning="true" style:font-name-asian="Noto Sans" style:font-size-asian="10.5pt" style:language-asian="zh" style:country-asian="CN" style:font-name-complex="Noto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text-align="justify" style:justify-single-word="fals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Black" fo:font-family="'Arial Black'"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fo:text-align="center" style:justify-single-word="false"/>
      <style:text-properties style:font-name="Arial1" fo:font-family="Arial" style:font-family-generic="swiss" style:font-pitch="variable" fo:font-size="16pt" fo:font-weight="bold" style:font-size-asian="16pt" style:font-weight-asian="bold" style:font-name-complex="Arial1" style:font-family-complex="Arial" style:font-family-generic-complex="swiss" style:font-pitch-complex="variable" style:font-size-complex="18pt" style:font-weight-complex="bold"/>
    </style:style>
    <style:style style:name="Citation"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Placeholder" style:family="text">
      <style:text-properties fo:font-variant="small-caps" fo:color="#008080" loext:opacity="100%" style:text-underline-style="dotted" style:text-underline-width="auto" style:text-underline-color="font-color"/>
    </style:style>
    <style:style style:name="Emphasis" style:family="text">
      <style:text-properties fo:font-style="italic" style:font-style-asian="italic" style:font-style-complex="italic"/>
    </style:style>
    <style:style style:name="Numbering_20_Symbols" style:display-name="Numbering Symbols" style:family="text">
      <style:text-properties fo:font-weight="bold"/>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format="*, †, ‡, §, **, ††, ..." text:start-value="0" text:footnotes-position="page" text:start-numbering-at="page"/>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Foot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5-17T14:10:54.319864750</meta:creation-date>
    <dc:date>2026-05-18T03:16:29.756618834</dc:date>
    <meta:editing-duration>PT7H58M38S</meta:editing-duration>
    <meta:editing-cycles>14</meta:editing-cycles>
    <meta:generator>LibreOffice/25.8.1.1$Linux_X86_64 LibreOffice_project/54047653041915e595ad4e45cccea684809c77b5</meta:generator>
    <dc:description>10.XII.1869</dc:description>
    <dc:contributor>K. Marx</dc:contributor>
    <dc:title>Lettre à F. Engels</dc:title>
    <meta:document-statistic meta:table-count="0" meta:image-count="0" meta:object-count="0" meta:page-count="3" meta:paragraph-count="23" meta:word-count="1233" meta:character-count="7788" meta:non-whitespace-character-count="6575"/>
  </office:meta>
</office:document-meta>
</file>